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604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368in" style:use-optimal-column-width="false"/>
    </style:style>
    <style:style style:name="TableColumn12" style:family="table-column">
      <style:table-column-properties style:column-width="0.9034in" style:use-optimal-column-width="false"/>
    </style:style>
    <style:style style:name="TableColumn13" style:family="table-column">
      <style:table-column-properties style:column-width="0.9916in" style:use-optimal-column-width="false"/>
    </style:style>
    <style:style style:name="TableColumn14" style:family="table-column">
      <style:table-column-properties style:column-width="1.5854in" style:use-optimal-column-width="false"/>
    </style:style>
    <style:style style:name="Table7" style:family="table">
      <style:table-properties style:width="7.6131in" fo:margin-left="0.3298in" table:align="left"/>
    </style:style>
    <style:style style:name="TableRow15" style:family="table-row">
      <style:table-row-properties style:row-height="0.638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 style:language-asian="zh" style:country-asian="TW"/>
    </style:style>
    <style:style style:name="TableRow18" style:family="table-row">
      <style:table-row-properties style:row-height="0.5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row-height="0.51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4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Row56" style:family="table-row">
      <style:table-row-properties style:row-height="0.947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 fo:color="#0000CC" style:language-asian="zh" style:country-asian="TW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style:language-asian="zh" style:country-asian="TW"/>
    </style:style>
    <style:style style:name="P70" style:parent-style-name="內文" style:family="paragraph">
      <style:paragraph-properties fo:text-align="justify" fo:line-height="115%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language-asian="zh" style:country-asian="TW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fo:color="#C00000" style:language-asian="zh" style:country-asian="TW"/>
    </style:style>
    <style:style style:name="P80" style:parent-style-name="內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81" style:parent-style-name="內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82" style:parent-style-name="清單段落" style:list-style-name="LFO1" style:family="paragraph">
      <style:paragraph-properties fo:line-height="115%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C00000" style:language-asian="zh" style:country-asian="TW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88" style:family="table-row">
      <style:table-row-properties style:row-height="0.9263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9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93" style:family="table-row">
      <style:table-row-properties style:row-height="1.86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P9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115%"/>
    </style:style>
    <style:style style:name="T101" style:parent-style-name="預設段落字型" style:family="text">
      <style:text-properties style:font-name="新細明體" style:font-name-asian="新細明體" fo:color="#0000CC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CC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CC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CC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CC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CC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CC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CC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CC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CC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CC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CC" style:language-asian="zh" style:country-asian="TW"/>
    </style:style>
    <style:style style:name="P113" style:parent-style-name="清單段落" style:list-style-name="LFO1" style:family="paragraph">
      <style:paragraph-properties fo:text-align="justify" fo:line-height="115%" fo:margin-left="0.247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9" style:parent-style-name="清單段落" style:list-style-name="LFO1" style:family="paragraph">
      <style:paragraph-properties fo:text-align="justify" fo:line-height="115%" fo:margin-left="0.247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0" style:parent-style-name="清單段落" style:list-style-name="LFO1" style:family="paragraph">
      <style:paragraph-properties fo:text-align="justify" fo:line-height="115%" fo:margin-left="0.247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1" style:parent-style-name="清單段落" style:list-style-name="LFO1" style:family="paragraph">
      <style:paragraph-properties fo:text-align="justify" fo:line-height="115%" fo:margin-left="0.247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28" style:parent-style-name="清單段落" style:family="paragraph">
      <style:paragraph-properties fo:text-align="justify" fo:line-height="115%" fo:margin-left="0.2479in">
        <style:tab-stops/>
      </style:paragraph-properties>
      <style:text-properties style:font-name="標楷體" style:font-name-asian="標楷體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31" style:family="table-row">
      <style:table-row-properties style:row-height="1.034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P134" style:parent-style-name="內文" style:family="paragraph">
      <style:paragraph-properties style:text-autospace="none" fo:text-align="center" fo:line-height="115%" fo:margin-left="-0.0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37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38" style:parent-style-name="內文" style:family="paragraph">
      <style:paragraph-properties style:text-autospace="none" fo:text-align="center" fo:line-height="115%"/>
    </style:style>
    <style:style style:name="T13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清單段落" style:list-style-name="LFO1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42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43" style:parent-style-name="清單段落" style:list-style-name="LFO1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46" style:family="table-row">
      <style:table-row-properties style:row-height="1.08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P150" style:parent-style-name="內文" style:family="paragraph">
      <style:paragraph-properties fo:text-align="center" fo:line-height="115%"/>
    </style:style>
    <style:style style:name="T15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54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55" style:parent-style-name="清單段落" style:list-style-name="LFO1" style:family="paragraph">
      <style:paragraph-properties fo:text-align="justify" fo:line-height="115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58" style:family="table-row">
      <style:table-row-properties style:row-height="0.97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fo:color="#000000" fo:font-size="10pt" style:font-size-asian="10pt" style:language-asian="zh" style:country-asian="TW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 style:language-asian="zh" style:country-asian="TW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language-asian="zh" style:country-asian="TW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清單段落" style:list-style-name="LFO1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P168" style:parent-style-name="清單段落" style:list-style-name="LFO1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71" style:family="table-row">
      <style:table-row-properties style:row-height="0.783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7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7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78" style:parent-style-name="內文" style:family="paragraph">
      <style:paragraph-properties fo:line-height="0.1631in"/>
      <style:text-properties style:font-name="標楷體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79" style:parent-style-name="內文" style:family="paragraph">
      <style:paragraph-properties fo:margin-left="7.03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color="#000000" fo:letter-spacing="-0.0006in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7">
              <text:p text:style-name="P17">中山醫學大學　　學年度第　　學期　　　　研究生畢業離校程序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<text:span text:style-name="T21">系所別</text:span></text:p>
            </table:table-cell>
            <table:table-cell table:style-name="TableCell22" table:number-columns-spanned="3">
              <text:p text:style-name="P23"><text:span text:style-name="T24">國際健康產業經營管理碩士在職專班</text:span></text:p>
            </table:table-cell>
            <table:covered-table-cell/>
            <table:covered-table-cell/>
            <table:table-cell table:style-name="TableCell25">
              <text:p text:style-name="P26"><text:span text:style-name="T27">姓 名</text:span></text:p>
            </table:table-cell>
            <table:table-cell table:style-name="TableCell28" table:number-columns-spanned="2">
              <text:p text:style-name="P29"/>
            </table:table-cell>
            <table:covered-table-cell/>
          </table:table-row>
          <table:table-row table:style-name="TableRow30">
            <table:table-cell table:style-name="TableCell31">
              <text:p text:style-name="P32"><text:span text:style-name="T33">出生年月日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學 號</text:span></text:p>
            </table:table-cell>
            <table:table-cell table:style-name="TableCell39" table:number-columns-spanned="2">
              <text:p text:style-name="P40"/>
            </table:table-cell>
            <table:covered-table-cell/>
            <table:table-cell table:style-name="TableCell41">
              <text:p text:style-name="P42"><text:span text:style-name="T43">聯絡電話</text:span></text:p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<text:span text:style-name="T49">辦理單位</text:span></text:p>
            </table:table-cell>
            <table:table-cell table:style-name="TableCell50" table:number-columns-spanned="5">
              <text:p text:style-name="P51"><text:span text:style-name="T52">辦理事項</text:span></text:p>
            </table:table-cell>
            <table:covered-table-cell/>
            <table:covered-table-cell/>
            <table:covered-table-cell/>
            <table:covered-table-cell/>
            <table:table-cell table:style-name="TableCell53">
              <text:p text:style-name="P54"><text:span text:style-name="T55">簽章</text:span></text:p>
            </table:table-cell>
          </table:table-row>
          <table:table-row table:style-name="TableRow56">
            <table:table-cell table:style-name="TableCell57" table:number-rows-spanned="2">
              <text:p text:style-name="P58">系 <text:s/>　所</text:p>
              <text:p text:style-name="P59"><text:span text:style-name="T60">【誠愛13樓81323室】</text:span></text:p>
            </table:table-cell>
            <table:table-cell table:style-name="TableCell61" table:number-columns-spanned="5" table:number-rows-spanned="2">
              <text:p text:style-name="P62">□ 1.確認口試後論文題目是否仍與學生資訊系統中相符</text:p>
              <text:p text:style-name="P63"><text:span text:style-name="T64">□ 2</text:span><text:span text:style-name="T65">.</text:span><text:span text:style-name="T66">學位論文</text:span><text:span text:style-name="T67">【</text:span><text:span text:style-name="T68">一本</text:span><text:span text:style-name="T69">】</text:span></text:p>
              <text:p text:style-name="P70"><text:span text:style-name="T71">□<text:s/></text:span><text:span text:style-name="T72">3</text:span><text:span text:style-name="T73">.口試問答紀錄</text:span><text:span text:style-name="T74">【PDF電子檔】</text:span></text:p>
              <text:p text:style-name="P75"><text:span text:style-name="T76">□<text:s/></text:span><text:span text:style-name="T77">4</text:span><text:span text:style-name="T78">.中、英文摘要</text:span><text:span text:style-name="T79">【PDF電子檔】</text:span></text:p>
              <text:p text:style-name="P80">□<text:s/>5.論文摘要集</text:p>
              <text:p text:style-name="P81"><text:s text:c="3"/>(上述繳交資料之格式及份數依各系所規定辦理)</text:p>
              <text:list text:style-name="LFO1" text:continue-numbering="true">
                <text:list-item>
                  <text:p text:style-name="P82"><text:span text:style-name="T83">6</text:span><text:span text:style-name="T84">.其他依各系所規定須繳交之資料</text:span><text:span text:style-name="T85">【光碟片】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86">
              <text:p text:style-name="P87">系所辦公室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/>
            <table:covered-table-cell/>
            <table:covered-table-cell/>
            <table:covered-table-cell/>
            <table:table-cell table:style-name="TableCell91">
              <text:p text:style-name="P92">系所主管</text:p>
            </table:table-cell>
          </table:table-row>
          <table:table-row table:style-name="TableRow93">
            <table:table-cell table:style-name="TableCell94">
              <text:p text:style-name="P95">圖書資訊處(圖書館)</text:p>
              <text:p text:style-name="P96">04-36097913</text:p>
              <text:p text:style-name="P97"><text:span text:style-name="T98">【正心1樓】</text:span></text:p>
            </table:table-cell>
            <table:table-cell table:style-name="TableCell99" table:number-columns-spanned="5">
              <text:p text:style-name="P100"><text:span text:style-name="T101">※</text:span><text:span text:style-name="T102">請務必</text:span><text:span text:style-name="T103">先到</text:span><text:span text:style-name="T104">系</text:span><text:span text:style-name="T105">所辦</text:span><text:span text:style-name="T106">公室</text:span><text:span text:style-name="T107">確認</text:span><text:span text:style-name="T108">「</text:span><text:span text:style-name="T109">學生資訊系統</text:span><text:span text:style-name="T110">」</text:span><text:span text:style-name="T111">中的論文題目，再到圖書館辦理離校</text:span><text:span text:style-name="T112">。</text:span></text:p>
              <text:list text:style-name="LFO1" text:continue-numbering="true">
                <text:list-item>
                  <text:p text:style-name="P113"><text:span text:style-name="T114">1</text:span><text:span text:style-name="T115">.</text:span><text:span text:style-name="T116">圖書已還清，滯還</text:span><text:span text:style-name="T117">金</text:span><text:span text:style-name="T118">已繳清</text:span></text:p>
                </text:list-item>
                <text:list-item>
                  <text:p text:style-name="P119">2.上傳論文全文電子檔及書目檔</text:p>
                </text:list-item>
                <text:list-item>
                  <text:p text:style-name="P120">3.繳交紙本學位論文兩本</text:p>
                </text:list-item>
                <text:list-item>
                  <text:p text:style-name="P121"><text:span text:style-name="T122">4</text:span><text:span text:style-name="T123">.</text:span><text:span text:style-name="T124">另行繳交電</text:span><text:span text:style-name="T125">子論文授權書正本一份</text:span><text:span text:style-name="T126">(親簽</text:span><text:span text:style-name="T127">)</text:span></text:p>
                </text:list-item>
              </text:list>
              <text:p text:style-name="P128">(相關事項請參閱圖書資訊處-圖書館網頁)</text:p>
            </table:table-cell>
            <table:covered-table-cell/>
            <table:covered-table-cell/>
            <table:covered-table-cell/>
            <table:covered-table-cell/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學務處</text:p>
              <text:p text:style-name="P134"><text:span text:style-name="T135">校友暨就</text:span><text:span text:style-name="T136">業輔導組</text:span></text:p>
              <text:p text:style-name="P137">04-36098798</text:p>
              <text:p text:style-name="P138"><text:span text:style-name="T139">【正心0927】</text:span></text:p>
            </table:table-cell>
            <table:table-cell table:style-name="TableCell140" table:number-columns-spanned="5">
              <text:list text:style-name="LFO1" text:continue-numbering="true">
                <text:list-item>
                  <text:p text:style-name="P141">1.完成「勞動部就業服務意願調查」</text:p>
                </text:list-item>
              </text:list>
              <text:p text:style-name="P142">(請進入學生資訊系統【應屆畢業生查調】填寫)</text:p>
              <text:list text:style-name="LFO1" text:continue-numbering="true">
                <text:list-item>
                  <text:p text:style-name="P143">2.辦理校友證(無需申請者則免辦理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環境與安全衛生中心</text:p>
              <text:p text:style-name="P149">04-3609802</text:p>
              <text:p text:style-name="P150"><text:span text:style-name="T151">【誠愛1樓】</text:span></text:p>
            </table:table-cell>
            <table:table-cell table:style-name="TableCell152" table:number-columns-spanned="5">
              <text:list text:style-name="LFO1" text:continue-numbering="true">
                <text:list-item>
                  <text:p text:style-name="P153">1.實驗室安全衛生研習營結業證書(影本)或安全衛生</text:p>
                </text:list-item>
              </text:list>
              <text:p text:style-name="P154"><text:s text:c="2"/>補訓登記證明</text:p>
              <text:list text:style-name="LFO1" text:continue-numbering="true">
                <text:list-item>
                  <text:p text:style-name="P155">2.實驗室安全衛生工作守則繳回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教務處註冊課務組</text:p>
              <text:p text:style-name="P161">醫學院/04-36097245</text:p>
              <text:p text:style-name="P162">醫科院/04-36098794</text:p>
              <text:p text:style-name="P163">口腔院、健管院/04-36097152</text:p>
              <text:p text:style-name="P164"><text:span text:style-name="T165">【正心1樓】</text:span></text:p>
            </table:table-cell>
            <table:table-cell table:style-name="TableCell166" table:number-columns-spanned="5">
              <text:list text:style-name="LFO1" text:continue-numbering="true">
                <text:list-item>
                  <text:p text:style-name="P167">1.繳回程序單<text:s/></text:p>
                </text:list-item>
                <text:list-item>
                  <text:p text:style-name="P168">2.領取畢業證書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備 <text:s text:c="2"/>註</text:p>
            </table:table-cell>
            <table:table-cell table:style-name="TableCell174" table:number-columns-spanned="6">
              <text:p text:style-name="P175">畢業生持程序單至教務處，由承辦人員確認已完成上述離校手續後，發給畢業證書，並請學生於領取博碩士學位證書名冊上簽章，完成離校手續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7" text:style-name="S7">
        <text:p text:style-name="P176"/>
      </text:section>
      <text:section text:name="Sect8" text:style-name="S8">
        <text:p text:style-name="P177"/>
      </text:section>
      <text:section text:name="Sect9" text:style-name="S9">
        <text:p text:style-name="P178"/>
      </text:section>
      <text:section text:name="Sect10" text:style-name="S10">
        <text:p text:style-name="P179"><text:span text:style-name="T180">1</text:span><text:span text:style-name="T181">1</text:span><text:span text:style-name="T182">20310</text:span><text:span text:style-name="T183">0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yue-I</meta:initial-creator>
    <dc:creator>魏欣美</dc:creator>
    <meta:creation-date>2023-03-15T07:57:00Z</meta:creation-date>
    <dc:date>2023-03-15T07:57:00Z</dc:date>
    <meta:print-date>2023-03-1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