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olumn72" style:family="table-column">
      <style:table-column-properties style:column-width="1.1611in"/>
    </style:style>
    <style:style style:name="TableColumn73" style:family="table-column">
      <style:table-column-properties style:column-width="1.5722in"/>
    </style:style>
    <style:style style:name="TableColumn74" style:family="table-column">
      <style:table-column-properties style:column-width="0.75in"/>
    </style:style>
    <style:style style:name="TableColumn75" style:family="table-column">
      <style:table-column-properties style:column-width="1.7104in"/>
    </style:style>
    <style:style style:name="TableColumn76" style:family="table-column">
      <style:table-column-properties style:column-width="0.6131in"/>
    </style:style>
    <style:style style:name="Table71" style:family="table">
      <style:table-properties style:width="5.806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break-before="page" fo:text-align="justify" fo:margin-top="0.1666in" style:line-height-at-least="0.1666in"/>
      <style:text-properties style:font-name="Times New Roman" style:font-name-asian="標楷體" fo:font-weight="bold" style:font-weight-asian="bold" fo:letter-spacing="0.0138in" style:font-size-complex="12pt"/>
    </style:style>
    <style:style style:name="P225" style:parent-style-name="內文" style:family="paragraph">
      <style:paragraph-properties fo:text-align="justify" fo:margin-top="0.1666in" style:line-height-at-least="0.1666in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375in" fo:line-height="0.2361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</text:p>
      <text:p text:style-name="P2">中山醫學大學健康管理學院<text:s/>學士-法學碩士學位培育計畫申請表</text:p>
      <text:p text:style-name="P3"/>
      <text:p text:style-name="P4"><text:span text:style-name="T5">1.</text:span><text:span text:style-name="T6">學</text:span><text:span text:style-name="T7"><text:s text:c="4"/></text:span><text:span text:style-name="T8">號：</text:span><text:span text:style-name="T9"><text:s text:c="13"/></text:span><text:span text:style-name="T10"><text:s text:c="2"/></text:span><text:span text:style-name="T11">姓名：</text:span><text:span text:style-name="T12"><text:s text:c="15"/></text:span><text:span text:style-name="T13">系</text:span><text:span text:style-name="T14"><text:s text:c="3"/></text:span><text:span text:style-name="T15">級：</text:span><text:span text:style-name="T16"><text:s text:c="16"/></text:span><text:span text:style-name="T17"><text:s text:c="2"/></text:span></text:p>
      <text:p text:style-name="P18"/>
      <text:p text:style-name="P19"><text:span text:style-name="T20">2.</text:span><text:span text:style-name="T21">聯絡電話：</text:span><text:span text:style-name="T22"><text:s text:c="15"/></text:span><text:span text:style-name="T23">手機：</text:span><text:span text:style-name="T24"><text:s text:c="15"/></text:span><text:span text:style-name="T25">電子信箱：</text:span><text:span text:style-name="T26"><text:s text:c="22"/></text:span></text:p>
      <text:p text:style-name="P27"/>
      <text:p text:style-name="P28"><text:span text:style-name="T29">3.</text:span><text:span text:style-name="T30">通訊地址：</text:span><text:span text:style-name="T31"><text:s/></text:span><text:span text:style-name="T32"><text:s text:c="59"/></text:span><text:span text:style-name="T33"><text:s text:c="7"/></text:span></text:p>
      <text:p text:style-name="P34"><text:span text:style-name="T35"><text:s text:c="2"/></text:span></text:p>
      <text:p text:style-name="P36"/>
      <text:p text:style-name="P37"><text:span text:style-name="T38">4.</text:span><text:span text:style-name="T39">試述你選擇</text:span><text:span text:style-name="T40">健康管理學院</text:span><text:span text:style-name="T41"><text:s/></text:span><text:span text:style-name="T42">學士</text:span><text:span text:style-name="T43">-</text:span><text:span text:style-name="T44">法學碩士培育計畫</text:span><text:span text:style-name="T45">的原因</text:span></text:p>
      <text:p text:style-name="P46"/>
      <text:p text:style-name="P47"/>
      <text:p text:style-name="P48"/>
      <text:p text:style-name="P49"/>
      <text:p text:style-name="P50"><text:span text:style-name="T51">5.</text:span><text:span text:style-name="T52">試述你對進入</text:span><text:span text:style-name="T53">健康管理學院</text:span><text:span text:style-name="T54"><text:s/></text:span><text:span text:style-name="T55">學士</text:span><text:span text:style-name="T56">-</text:span><text:span text:style-name="T57">法學碩士培育計畫</text:span><text:span text:style-name="T58">有什麼期望</text:span></text:p>
      <text:p text:style-name="P59"/>
      <text:p text:style-name="P60"/>
      <text:p text:style-name="P61"/>
      <text:p text:style-name="P62"><text:span text:style-name="T63">6.</text:span><text:span text:style-name="T64">請試著規劃你進入</text:span><text:span text:style-name="T65">健康管理學院</text:span><text:span text:style-name="T66"><text:s/></text:span><text:span text:style-name="T67">學士</text:span><text:span text:style-name="T68">-</text:span><text:span text:style-name="T69">法學碩士培育計畫</text:span><text:span text:style-name="T70">後想選修的課逞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年級</text:p>
          </table:table-cell>
          <table:table-cell table:style-name="TableCell80" table:number-columns-spanned="2">
            <text:p text:style-name="P81">上學期</text:p>
          </table:table-cell>
          <table:covered-table-cell/>
          <table:table-cell table:style-name="TableCell82" table:number-columns-spanned="2">
            <text:p text:style-name="P83">下學期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目</text:p>
          </table:table-cell>
          <table:table-cell table:style-name="TableCell88">
            <text:p text:style-name="P89">學分</text:p>
          </table:table-cell>
          <table:table-cell table:style-name="TableCell90">
            <text:p text:style-name="P91">科目</text:p>
          </table:table-cell>
          <table:table-cell table:style-name="TableCell92">
            <text:p text:style-name="P93">學分</text:p>
          </table:table-cell>
        </table:table-row>
        <table:table-row table:style-name="TableRow94">
          <table:table-cell table:style-name="TableCell95" table:number-rows-spanned="3">
            <text:p text:style-name="P96">一年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二年級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三年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四年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 text:c="20"/></text:p>
      <text:p text:style-name="P219"><text:span text:style-name="T220"><text:s text:c="40"/></text:span><text:span text:style-name="T221">申請學生簽名：</text:span><text:span text:style-name="T222"><text:s text:c="16"/></text:span><text:span text:style-name="T223"><text:s/></text:span></text:p>
      <text:p text:style-name="P224">學生自傳</text:p>
      <text:p text:style-name="P225"><text:span text:style-name="T226">(</text:span><text:span text:style-name="T227">含求學動機與規劃</text:span><text:span text:style-name="T228">)</text:span><text:span text:style-name="T229"><text:s text:c="54"/></text:span></text:p>
      <text:p text:style-name="P230"><text:s text:c="72"/></text:p>
      <text:p text:style-name="P231"><text:s text:c="72"/></text:p>
      <text:p text:style-name="P232"><text:s text:c="72"/></text:p>
      <text:p text:style-name="P233"><text:s text:c="72"/></text:p>
      <text:p text:style-name="P234"><text:s text:c="72"/></text:p>
      <text:p text:style-name="P235"><text:s text:c="72"/></text:p>
      <text:p text:style-name="P236"><text:s text:c="72"/></text:p>
      <text:p text:style-name="P237"><text:s text:c="72"/></text:p>
      <text:p text:style-name="P238"><text:s text:c="72"/></text:p>
      <text:p text:style-name="P239"><text:s text:c="72"/></text:p>
      <text:p text:style-name="P240"><text:s text:c="72"/></text:p>
      <text:p text:style-name="P241"><text:s text:c="72"/></text:p>
      <text:p text:style-name="P242"><text:s text:c="72"/></text:p>
      <text:p text:style-name="P243"><text:s text:c="72"/></text:p>
      <text:p text:style-name="P244"><text:s text:c="72"/></text:p>
      <text:p text:style-name="P245"><text:s text:c="72"/></text:p>
      <text:p text:style-name="P246"><text:s text:c="72"/></text:p>
      <text:p text:style-name="P247"><text:s text:c="72"/></text:p>
      <text:p text:style-name="P248"><text:s text:c="72"/></text:p>
      <text:p text:style-name="P249"><text:s text:c="72"/></text:p>
      <text:p text:style-name="P250"><text:s text:c="72"/></text:p>
      <text:p text:style-name="P251"><text:s text:c="72"/></text:p>
      <text:p text:style-name="P252"><text:s text:c="72"/></text:p>
      <text:p text:style-name="P253"><text:span text:style-name="T254"><text:s text:c="38"/></text:span><text:span text:style-name="T255">學生簽名：</text:span><text:span text:style-name="T25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="Times New Roman" style:font-name-asian="標楷體" style:font-name-complex="新細明體" fo:color="#000000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一" style:display-name="一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style:style style:name="一0" style:display-name="一、" style:family="paragraph" style:parent-style-name="內文" style:auto-update="true">
      <style:paragraph-properties style:snap-to-layout-grid="false" fo:text-align="justify" fo:margin-top="0.0416in" fo:margin-bottom="0.0416in" style:line-height-at-least="0.1666in"/>
      <style:text-properties style:font-name="新細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**</meta:initial-creator>
    <dc:creator>user</dc:creator>
    <meta:creation-date>2022-08-18T06:31:00Z</meta:creation-date>
    <dc:date>2022-08-18T06:31:00Z</dc:date>
    <meta:print-date>2022-08-18T06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57" meta:row-count="16" meta:non-whitespace-character-count="2009"/>
  </office:meta>
</office:document-meta>
</file>